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18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87" calcext:value-type="float">
            <text:p>8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422" calcext:value-type="float">
            <text:p>42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00102:638</text:p>
          </table:table-cell>
          <table:table-cell table:style-name="ce15" office:value-type="float" office:value="95163.24" calcext:value-type="float">
            <text:p>95,163.2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10401:166</text:p>
          </table:table-cell>
          <table:table-cell table:style-name="ce15" office:value-type="float" office:value="454028.24" calcext:value-type="float">
            <text:p>454,028.2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3:100802:12</text:p>
          </table:table-cell>
          <table:table-cell table:style-name="ce15" office:value-type="float" office:value="848785.58" calcext:value-type="float">
            <text:p>848,785.5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10202:1120</text:p>
          </table:table-cell>
          <table:table-cell table:style-name="ce15" office:value-type="float" office:value="161163.38" calcext:value-type="float">
            <text:p>161,163.3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10202:913</text:p>
          </table:table-cell>
          <table:table-cell table:style-name="ce15" office:value-type="float" office:value="63408.66" calcext:value-type="float">
            <text:p>63,408.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302:244</text:p>
          </table:table-cell>
          <table:table-cell table:style-name="ce15" office:value-type="float" office:value="196366.68" calcext:value-type="float">
            <text:p>196,366.6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050401:136</text:p>
          </table:table-cell>
          <table:table-cell table:style-name="ce15" office:value-type="float" office:value="5438.62" calcext:value-type="float">
            <text:p>5,438.6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100802:11</text:p>
          </table:table-cell>
          <table:table-cell table:style-name="ce15" office:value-type="float" office:value="798164.54" calcext:value-type="float">
            <text:p>798,164.5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603:285</text:p>
          </table:table-cell>
          <table:table-cell table:style-name="ce15" office:value-type="float" office:value="158411.24" calcext:value-type="float">
            <text:p>158,411.2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90101:1471</text:p>
          </table:table-cell>
          <table:table-cell table:style-name="ce15" office:value-type="float" office:value="159787.36" calcext:value-type="float">
            <text:p>159,787.3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10202:830</text:p>
          </table:table-cell>
          <table:table-cell table:style-name="ce15" office:value-type="float" office:value="153606.25" calcext:value-type="float">
            <text:p>153,606.2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040502:119</text:p>
          </table:table-cell>
          <table:table-cell table:style-name="ce15" office:value-type="float" office:value="2457468.04" calcext:value-type="float">
            <text:p>2,457,468.0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40407:8</text:p>
          </table:table-cell>
          <table:table-cell table:style-name="ce15" office:value-type="float" office:value="624985.85" calcext:value-type="float">
            <text:p>624,985.8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00204:498</text:p>
          </table:table-cell>
          <table:table-cell table:style-name="ce15" office:value-type="float" office:value="317142.57" calcext:value-type="float">
            <text:p>317,142.5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30318:515</text:p>
          </table:table-cell>
          <table:table-cell table:style-name="ce15" office:value-type="float" office:value="103249.86" calcext:value-type="float">
            <text:p>103,249.8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00204:499</text:p>
          </table:table-cell>
          <table:table-cell table:style-name="ce15" office:value-type="float" office:value="391969.76" calcext:value-type="float">
            <text:p>391,969.7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990:335</text:p>
          </table:table-cell>
          <table:table-cell table:style-name="ce15" office:value-type="float" office:value="700349.71" calcext:value-type="float">
            <text:p>700,349.7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0:041001:115</text:p>
          </table:table-cell>
          <table:table-cell table:style-name="ce15" office:value-type="float" office:value="397466.89" calcext:value-type="float">
            <text:p>397,466.8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0:110304:3080</text:p>
          </table:table-cell>
          <table:table-cell table:style-name="ce15" office:value-type="float" office:value="151201.62" calcext:value-type="float">
            <text:p>151,201.6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0892:3</text:p>
          </table:table-cell>
          <table:table-cell table:style-name="ce15" office:value-type="float" office:value="50257.43" calcext:value-type="float">
            <text:p>50,257.4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0:040702:148</text:p>
          </table:table-cell>
          <table:table-cell table:style-name="ce15" office:value-type="float" office:value="167262.01" calcext:value-type="float">
            <text:p>167,262.0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90306:59</text:p>
          </table:table-cell>
          <table:table-cell table:style-name="ce15" office:value-type="float" office:value="307373.14" calcext:value-type="float">
            <text:p>307,373.1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1:130202:3783</text:p>
          </table:table-cell>
          <table:table-cell table:style-name="ce15" office:value-type="float" office:value="59405.62" calcext:value-type="float">
            <text:p>59,405.6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0:070502:1515</text:p>
          </table:table-cell>
          <table:table-cell table:style-name="ce15" office:value-type="float" office:value="29913.1" calcext:value-type="float">
            <text:p>29,913.1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0:080102:437</text:p>
          </table:table-cell>
          <table:table-cell table:style-name="ce15" office:value-type="float" office:value="140986.7" calcext:value-type="float">
            <text:p>140,986.7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1:130202:3784</text:p>
          </table:table-cell>
          <table:table-cell table:style-name="ce15" office:value-type="float" office:value="125150.25" calcext:value-type="float">
            <text:p>125,150.2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1001:131</text:p>
          </table:table-cell>
          <table:table-cell table:style-name="ce15" office:value-type="float" office:value="7888175.8" calcext:value-type="float">
            <text:p>7,888,175.8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0273:184</text:p>
          </table:table-cell>
          <table:table-cell table:style-name="ce15" office:value-type="float" office:value="673648.7" calcext:value-type="float">
            <text:p>673,648.7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2054:33</text:p>
          </table:table-cell>
          <table:table-cell table:style-name="ce15" office:value-type="float" office:value="146642.32" calcext:value-type="float">
            <text:p>146,642.3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10601:853</text:p>
          </table:table-cell>
          <table:table-cell table:style-name="ce15" office:value-type="float" office:value="341897.97" calcext:value-type="float">
            <text:p>341,897.9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0438:58</text:p>
          </table:table-cell>
          <table:table-cell table:style-name="ce15" office:value-type="float" office:value="1048190.71" calcext:value-type="float">
            <text:p>1,048,190.7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990:334</text:p>
          </table:table-cell>
          <table:table-cell table:style-name="ce15" office:value-type="float" office:value="472221.38" calcext:value-type="float">
            <text:p>472,221.3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0:080102:438</text:p>
          </table:table-cell>
          <table:table-cell table:style-name="ce15" office:value-type="float" office:value="141670.97" calcext:value-type="float">
            <text:p>141,670.9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021:5</text:p>
          </table:table-cell>
          <table:table-cell table:style-name="ce15" office:value-type="float" office:value="188395.91" calcext:value-type="float">
            <text:p>188,395.9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5:040108:993</text:p>
          </table:table-cell>
          <table:table-cell table:style-name="ce15" office:value-type="float" office:value="379983.83" calcext:value-type="float">
            <text:p>379,983.8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6:100301:268</text:p>
          </table:table-cell>
          <table:table-cell table:style-name="ce15" office:value-type="float" office:value="171883.38" calcext:value-type="float">
            <text:p>171,883.3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60102:956</text:p>
          </table:table-cell>
          <table:table-cell table:style-name="ce15" office:value-type="float" office:value="243975.21" calcext:value-type="float">
            <text:p>243,975.2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150406:199</text:p>
          </table:table-cell>
          <table:table-cell table:style-name="ce15" office:value-type="float" office:value="194926.51" calcext:value-type="float">
            <text:p>194,926.5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7:240104:2118</text:p>
          </table:table-cell>
          <table:table-cell table:style-name="ce15" office:value-type="float" office:value="9745.31" calcext:value-type="float">
            <text:p>9,745.3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703:3690</text:p>
          </table:table-cell>
          <table:table-cell table:style-name="ce15" office:value-type="float" office:value="253893.14" calcext:value-type="float">
            <text:p>253,893.1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2:040701:184</text:p>
          </table:table-cell>
          <table:table-cell table:style-name="ce15" office:value-type="float" office:value="110509.68" calcext:value-type="float">
            <text:p>110,509.6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407:1111</text:p>
          </table:table-cell>
          <table:table-cell table:style-name="ce15" office:value-type="float" office:value="206860.47" calcext:value-type="float">
            <text:p>206,860.4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020202:2828</text:p>
          </table:table-cell>
          <table:table-cell table:style-name="ce15" office:value-type="float" office:value="147182.68" calcext:value-type="float">
            <text:p>147,182.6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00000:896</text:p>
          </table:table-cell>
          <table:table-cell table:style-name="ce15" office:value-type="float" office:value="77313.03" calcext:value-type="float">
            <text:p>77,313.0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6:080201:420</text:p>
          </table:table-cell>
          <table:table-cell table:style-name="ce15" office:value-type="float" office:value="185618.93" calcext:value-type="float">
            <text:p>185,618.9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6:110101:1902</text:p>
          </table:table-cell>
          <table:table-cell table:style-name="ce15" office:value-type="float" office:value="61830.17" calcext:value-type="float">
            <text:p>61,830.1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6:100301:269</text:p>
          </table:table-cell>
          <table:table-cell table:style-name="ce15" office:value-type="float" office:value="171883.38" calcext:value-type="float">
            <text:p>171,883.3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2:160501:631</text:p>
          </table:table-cell>
          <table:table-cell table:style-name="ce15" office:value-type="float" office:value="92924.69" calcext:value-type="float">
            <text:p>92,924.6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2:040101:381</text:p>
          </table:table-cell>
          <table:table-cell table:style-name="ce15" office:value-type="float" office:value="171712.95" calcext:value-type="float">
            <text:p>171,712.9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2:110201:280</text:p>
          </table:table-cell>
          <table:table-cell table:style-name="ce15" office:value-type="float" office:value="84555.02" calcext:value-type="float">
            <text:p>84,555.0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2:090202:2329</text:p>
          </table:table-cell>
          <table:table-cell table:style-name="ce15" office:value-type="float" office:value="127588.94" calcext:value-type="float">
            <text:p>127,588.9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407:1112</text:p>
          </table:table-cell>
          <table:table-cell table:style-name="ce15" office:value-type="float" office:value="206028.04" calcext:value-type="float">
            <text:p>206,028.0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3:050101:57</text:p>
          </table:table-cell>
          <table:table-cell table:style-name="ce15" office:value-type="float" office:value="118195.04" calcext:value-type="float">
            <text:p>118,195.0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2:050101:277</text:p>
          </table:table-cell>
          <table:table-cell table:style-name="ce15" office:value-type="float" office:value="145631.57" calcext:value-type="float">
            <text:p>145,631.5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2:210101:1003</text:p>
          </table:table-cell>
          <table:table-cell table:style-name="ce15" office:value-type="float" office:value="121495.14" calcext:value-type="float">
            <text:p>121,495.1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2:090202:2327</text:p>
          </table:table-cell>
          <table:table-cell table:style-name="ce15" office:value-type="float" office:value="154807.92" calcext:value-type="float">
            <text:p>154,807.9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2:110201:279</text:p>
          </table:table-cell>
          <table:table-cell table:style-name="ce15" office:value-type="float" office:value="135492.2" calcext:value-type="float">
            <text:p>135,492.2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2:070103:398</text:p>
          </table:table-cell>
          <table:table-cell table:style-name="ce15" office:value-type="float" office:value="317859.38" calcext:value-type="float">
            <text:p>317,859.3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2:040202:128</text:p>
          </table:table-cell>
          <table:table-cell table:style-name="ce15" office:value-type="float" office:value="134059.15" calcext:value-type="float">
            <text:p>134,059.1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407:1114</text:p>
          </table:table-cell>
          <table:table-cell table:style-name="ce15" office:value-type="float" office:value="211438.87" calcext:value-type="float">
            <text:p>211,438.8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50407:1113</text:p>
          </table:table-cell>
          <table:table-cell table:style-name="ce15" office:value-type="float" office:value="201449.64" calcext:value-type="float">
            <text:p>201,449.6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2:090202:2328</text:p>
          </table:table-cell>
          <table:table-cell table:style-name="ce15" office:value-type="float" office:value="127588.94" calcext:value-type="float">
            <text:p>127,588.9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6:080201:419</text:p>
          </table:table-cell>
          <table:table-cell table:style-name="ce15" office:value-type="float" office:value="68503.65" calcext:value-type="float">
            <text:p>68,503.6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100406:565</text:p>
          </table:table-cell>
          <table:table-cell table:style-name="ce15" office:value-type="float" office:value="152894.7" calcext:value-type="float">
            <text:p>152,894.7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100406:17</text:p>
          </table:table-cell>
          <table:table-cell table:style-name="ce15" office:value-type="float" office:value="146099.38" calcext:value-type="float">
            <text:p>146,099.3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100406:562</text:p>
          </table:table-cell>
          <table:table-cell table:style-name="ce15" office:value-type="float" office:value="151681.25" calcext:value-type="float">
            <text:p>151,681.2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100406:559</text:p>
          </table:table-cell>
          <table:table-cell table:style-name="ce15" office:value-type="float" office:value="145856.69" calcext:value-type="float">
            <text:p>145,856.6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100406:564</text:p>
          </table:table-cell>
          <table:table-cell table:style-name="ce15" office:value-type="float" office:value="153865.46" calcext:value-type="float">
            <text:p>153,865.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100406:560</text:p>
          </table:table-cell>
          <table:table-cell table:style-name="ce15" office:value-type="float" office:value="141245.58" calcext:value-type="float">
            <text:p>141,245.5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100406:580</text:p>
          </table:table-cell>
          <table:table-cell table:style-name="ce15" office:value-type="float" office:value="152894.7" calcext:value-type="float">
            <text:p>152,894.7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100406:569</text:p>
          </table:table-cell>
          <table:table-cell table:style-name="ce15" office:value-type="float" office:value="163130.77" calcext:value-type="float">
            <text:p>163,130.7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00406:578</text:p>
          </table:table-cell>
          <table:table-cell table:style-name="ce15" office:value-type="float" office:value="167468.09" calcext:value-type="float">
            <text:p>167,468.0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00406:555</text:p>
          </table:table-cell>
          <table:table-cell table:style-name="ce15" office:value-type="float" office:value="148768.97" calcext:value-type="float">
            <text:p>148,768.9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100406:687</text:p>
          </table:table-cell>
          <table:table-cell table:style-name="ce15" office:value-type="float" office:value="149011.66" calcext:value-type="float">
            <text:p>149,011.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100406:572</text:p>
          </table:table-cell>
          <table:table-cell table:style-name="ce15" office:value-type="float" office:value="164454.04" calcext:value-type="float">
            <text:p>164,454.0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100406:574</text:p>
          </table:table-cell>
          <table:table-cell table:style-name="ce15" office:value-type="float" office:value="161804.65" calcext:value-type="float">
            <text:p>161,804.6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100406:577</text:p>
          </table:table-cell>
          <table:table-cell table:style-name="ce15" office:value-type="float" office:value="162752.17" calcext:value-type="float">
            <text:p>162,752.1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100406:570</text:p>
          </table:table-cell>
          <table:table-cell table:style-name="ce15" office:value-type="float" office:value="162752.17" calcext:value-type="float">
            <text:p>162,752.1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100406:576</text:p>
          </table:table-cell>
          <table:table-cell table:style-name="ce15" office:value-type="float" office:value="164454.04" calcext:value-type="float">
            <text:p>164,454.0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100406:561</text:p>
          </table:table-cell>
          <table:table-cell table:style-name="ce15" office:value-type="float" office:value="141973.65" calcext:value-type="float">
            <text:p>141,973.6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100406:558</text:p>
          </table:table-cell>
          <table:table-cell table:style-name="ce15" office:value-type="float" office:value="150225.11" calcext:value-type="float">
            <text:p>150,225.1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100406:849</text:p>
          </table:table-cell>
          <table:table-cell table:style-name="ce15" office:value-type="float" office:value="142701.72" calcext:value-type="float">
            <text:p>142,701.7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0:020405:58</text:p>
          </table:table-cell>
          <table:table-cell table:style-name="ce15" office:value-type="float" office:value="73847.38" calcext:value-type="float">
            <text:p>73,847.3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0:020401:1398</text:p>
          </table:table-cell>
          <table:table-cell table:style-name="ce15" office:value-type="float" office:value="142474.31" calcext:value-type="float">
            <text:p>142,474.3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0:020405:90</text:p>
          </table:table-cell>
          <table:table-cell table:style-name="ce15" office:value-type="float" office:value="148361.21" calcext:value-type="float">
            <text:p>148,361.2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0408:14</text:p>
          </table:table-cell>
          <table:table-cell table:style-name="ce15" office:value-type="float" office:value="267269.11" calcext:value-type="float">
            <text:p>267,269.1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0:020406:325</text:p>
          </table:table-cell>
          <table:table-cell table:style-name="ce15" office:value-type="float" office:value="120327.21" calcext:value-type="float">
            <text:p>120,327.2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00406:83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60304:5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22024:8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60408:16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60304:4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60304:5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60408:16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40101:140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00204:23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60304:3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2033:23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110202: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60304:3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60408:10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60408:16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60304:14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60705: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0:030101:33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60704:8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60801: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60704:8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60303:59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60304:4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60706:28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60801: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60706:22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60704: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60304:14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60706:12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90306:5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60801:1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60304:5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60801:4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60303:55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60304:3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60801: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60304:5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90501:5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60704:32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60710:4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60304:4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90208:5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60706:23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60801: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60304:15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60801:4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60304:4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60801:10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60303:1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90307:5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00105:42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90208:6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90306:4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90306:17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90306:17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90502: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90306:5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90306:6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90306:17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90402:9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90410:7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184:29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777:4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0:110309:3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0:060703:5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2049:27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0:080101:13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60706:13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160304:5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160706:42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160303:88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160801:1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160304:3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160801:4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160304:15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160801:16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160704:8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160801:10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160801:1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160706:41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160304:13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160304:4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160304:5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160304:1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160304:5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160704:8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160706:41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90208:4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90208:5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90208:3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90306:4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90501:28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90306:17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90208:3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90208:5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090208:5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90210:1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090208:5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090208:4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160408:16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160408:16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160408:31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160304:3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140101:141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160304: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160304:3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1:130202:132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160304:3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160408:16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160408:8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0184: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0:070501:4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090208: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160702: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2042:13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30387:22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2043:2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160408:13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160408:1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160304:3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160408:16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090208:3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160704:31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160303:55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160303:83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160801: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090306:3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160704:8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090306: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160801:7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160706:29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090405: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160304: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160304:4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160304:5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090306:6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090307:7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090208:4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161202:18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090306:3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090306:4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090208:6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160408:16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160304:4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090208:6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090208:3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090208: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0:030101:33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090208:5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160801:8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160801:8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160708:4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090205:1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9:090207:15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090207:15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090202:1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090205:2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090206:1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090206:4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090206:17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090204:30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090204:49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090204:33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090204:35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090204:55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090207:4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090204:21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090204:19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090208:2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090206:4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090204:43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090206: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090204:22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090205:15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090204:31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090203:1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090206:3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090204:39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090206:18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090204:54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9:090205:2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090205:1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090208:2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9:090206: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9:090203:1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9:090206:5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9:090205: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090204:54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9:090206:17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090206:5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090204:41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090207:15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090204:52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090208:18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090207:3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9:090202: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9:090207:15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090204:21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090206:4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090206:18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9:090207:2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090204:31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9:090205:4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090208:18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090208:2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9:090208:17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9:090204:52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090206: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9:090204:25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090205:3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9:090204:50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9:090204:37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9:090207:4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9:090203:1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9:090207:2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9:090204:25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090206:2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9:090203: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9:090206:4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9:090205:15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9:090206:17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090206:3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090208:1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9:090205:1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9:090204:40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090202:110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9:090202: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090204:27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090208:18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090205:16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090203:2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090204:53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9:090206:18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9:090205:1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9:090204:67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090208:1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9:090207:1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9:090207:2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9:090206:18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9:090206: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9:090204:29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9:090204:30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9:090204:24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9:090207:3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9:090203:2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9:090208:1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9:090204:20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9:090206:1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9:090203:3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9:090207:3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9:090204:39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090205:15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9:090204:54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9:090206:2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9:090207:3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9:090207:3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090206:18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090204:23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090205:4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9:090206:2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9:090206: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9:090208:19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9:090205:1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9:090204:55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090203:14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9:090208:19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9:090205:16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9:090204:35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9:090204:43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9:090207:2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9:090207:15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9:090204:5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9:090203:1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9:090207:16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9:090205:15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9:090204:66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9:090202:134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9:090206:1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9:090206:2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9:090204:39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9:090206:3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9:090202: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9:090204:6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9:090204:2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9:090206:2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9:090204:43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9:090206:1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9:090204:42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9:090205:2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9:090208:19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9:090205: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9:090203:1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9:090206: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9:090206:17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9:090202:1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9:090204:52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9:090202: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9:090205:15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9:090204:66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9:090207:3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9:090206:18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9:090207:2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9:090206:18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9:090203: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9:090204:42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9:090204:27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9:090205: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9:090204:24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9:090204:43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9:090205: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9:090203:2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9:090203: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9:090203:1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9:090204:34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9:090205:2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9:090204:41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9:090206:17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9:090204: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9:090203:14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9:090204:41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9:090208: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9:090204:33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9:090204:4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9:090204:38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9:090205: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9:090204:28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9:090204:51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9:090208:19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9:090204:42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9:090206:3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9:090206:1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9:090207:1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9:090203:3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9:090204:3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9:090205:3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9:090203:14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9:090205:16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9:090205:15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9:090206:3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9:090207:1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9:090205:1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9:090206:4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9:090203: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9:090206:17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9:090204:4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9:090206:1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9:090204:67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9:090204:43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9:090203:1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9:090206:1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9:090208: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9:090204:54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5:190210:24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4:020101:22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9:000000:91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9:000000:129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7:240104:172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9:000000:154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9:090201:15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9:090201:15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9:090201: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9:090201: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9:090201: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9:090201:1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9:090201:2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9:050703:521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9:090201:1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9:090201:2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9:000000:122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9:000000:154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9:000000:172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9:090201:2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9:090201:2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9:090201:16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9:090201:3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9:090201: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9:090201:1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9:000000:148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9:000000:7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9:000000:115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9:000000:82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9:090202:110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9:000000:172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6:100210:3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9:060101:5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2:120101:57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9:090201:4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9:090201:1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9:050301:11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9:090201:16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9:090201: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9:090201: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5:040132:124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9:090201:2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9:000000:51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9:090201:2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9:090201: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5:190210:24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6:100110:6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9:000000:97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9:090201:16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9:050301:4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9:090201:3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9:090201:2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9:090306:4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9:090301: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9:160103:9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8:100406:56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8:100406:57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8:100406:5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8:110202:31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8:120203:17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8:100406:57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8:100406:56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8:100406:56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8:120203:22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9:100106:63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0:020405:7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20818:1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9:050109:11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5:150304:17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8:040101:36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D6C03ECB02E16275A51673D50691F2A947517B68A1342884551DD07C475A43F6EA89024FF038C7690220C521C749092338FDCA1D1152CC8EE0CBD375ECCFD33E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05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24T12:16:24</meta:creation-date>
    <dc:date>2024-05-29T08:16:14</dc:date>
    <meta:generator>LibreOffice/6.4.6.2$Linux_X86_64 LibreOffice_project/17c4c786810c925eb6e0da4181cd43069b44ed29</meta:generator>
    <meta:document-statistic meta:table-count="1" meta:cell-count="21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